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5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2,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ontwikkelen van twee bestaande monumentale panden ten behoeve van realiseren woning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12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09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645679</meta:user-defined>
    <meta:user-defined meta:name="DCTERMS.abstract">het herontwikkelen van twee bestaande monumentale panden ten behoeve van realiseren woning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93</meta:user-defined>
    <meta:user-defined meta:name="OVERHEIDop.GmbID/DC.identifier">gmb-2021-267093</meta:user-defined>
    <meta:user-defined meta:name="OVERHEIDop.versieInformatie"/>
  </office:meta>
</office:document-meta>
</file>