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0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emeen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ouden van een collecte voor Kerk in Actie vanaf 22 tot en met 27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09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0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080</meta:user-defined>
    <meta:user-defined meta:name="DCTERMS.abstract">het houden van een collecte voor Kerk in Actie vanaf 22 tot en met 27 november 2021</meta:user-defined>
    <dc:language>nl</dc:language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091</meta:user-defined>
    <meta:user-defined meta:name="OVERHEIDop.GmbID/DC.identifier">gmb-2021-267091</meta:user-defined>
    <meta:user-defined meta:name="OVERHEIDop.versieInformatie"/>
  </office:meta>
</office:document-meta>
</file>