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4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drie appartementen bove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4071</meta:user-defined>
    <meta:user-defined meta:name="DCTERMS.abstract">het bouwen van drie appartementen bove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9</meta:user-defined>
    <meta:user-defined meta:name="OVERHEIDop.GmbID/DC.identifier">gmb-2021-267089</meta:user-defined>
    <meta:user-defined meta:name="OVERHEIDop.versieInformatie"/>
  </office:meta>
</office:document-meta>
</file>