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4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7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ewoonbaar maken van een boerderij en herbouwen van twee bijgebouw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84615</meta:user-defined>
    <meta:user-defined meta:name="DCTERMS.abstract">het bewoonbaar maken van een boerderij en herbouwen van twee bijgebouwen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088</meta:user-defined>
    <meta:user-defined meta:name="OVERHEIDop.GmbID/DC.identifier">gmb-2021-267088</meta:user-defined>
    <meta:user-defined meta:name="OVERHEIDop.versieInformatie"/>
  </office:meta>
</office:document-meta>
</file>