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tuinconcert op 14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08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66</meta:user-defined>
    <meta:user-defined meta:name="DCTERMS.abstract">het organiseren van een tuinconcert op 14 augustus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087</meta:user-defined>
    <meta:user-defined meta:name="OVERHEIDop.GmbID/DC.identifier">gmb-2021-267087</meta:user-defined>
    <meta:user-defined meta:name="OVERHEIDop.versieInformatie"/>
  </office:meta>
</office:document-meta>
</file>