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lijn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Z/20/175522 / W2020-0516 voor een omgevingsvergunning betreffende het kappen van bomen op locatie Tramlijnweg te Goedereede. De vergunning is van rechtswege gegeven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70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56.3 426273.2</meta:user-defined>
    <meta:user-defined meta:name="DC.title">Kennisgeving besluit op aanvraag omgevingsvergunning Tramlijnweg te Goedereede</meta:user-defined>
    <meta:user-defined meta:name="OVERHEID.PostcodeHuisnummer/OVERHEIDop.postcodeHuisnummer">3252BR 5</meta:user-defined>
    <meta:user-defined meta:name="OVERHEIDop.straatnaam">Tramlijnweg</meta:user-defined>
    <meta:user-defined meta:name="OVERHEIDop.woonplaats">Goederee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708</meta:user-defined>
    <meta:user-defined meta:name="OVERHEIDop.GmbID/DC.identifier">gmb-2021-26708</meta:user-defined>
    <meta:user-defined meta:name="OVERHEIDop.versieInformatie"/>
  </office:meta>
</office:document-meta>
</file>