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ijdens de collecteweek van het Prinses Beatrix Spierfonds vanaf 12 tot n met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081</meta:user-defined>
    <meta:user-defined meta:name="DCTERMS.abstract">het ophangen van een spandoek tijdens de collecteweek van het Prinses Beatrix Spierfonds vanaf 12 tot n met 18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72</meta:user-defined>
    <meta:user-defined meta:name="OVERHEIDop.GmbID/DC.identifier">gmb-2021-267072</meta:user-defined>
    <meta:user-defined meta:name="OVERHEIDop.versieInformatie"/>
  </office:meta>
</office:document-meta>
</file>