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14, 7102E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vellen houtopstand</text:p>
            <text:p text:style-name="common-al">Locatie: Wooldseweg 14, 7102EE Winterswijk, zaaknummer 2021-001618</text:p>
            <text:p text:style-name="common-al">Voor: Melden kappen zieke fijnspar, datum ontvangst: 4 augustus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706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6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6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Melden kappen zieke fijnspar op locatie Wooldseweg 14, 7102EE Winterswijk</meta:user-defined>
    <dc:language>nl</dc:language>
    <meta:user-defined meta:name="OVERHEIDop.locatietype/OVERHEIDop.gebiedsmarkering">Punt</meta:user-defined>
    <meta:user-defined meta:name="DC.title">Kennisgeving ontvangst melding, Wooldseweg 14, 7102EE Winterswijk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065</meta:user-defined>
    <meta:user-defined meta:name="OVERHEIDop.GmbID/DC.identifier">gmb-2021-267065</meta:user-defined>
    <meta:user-defined meta:name="OVERHEIDop.versieInformatie"/>
  </office:meta>
</office:document-meta>
</file>