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erweg 18A (Naast Geerweg 20) Ter Aar - het bouwen van een nieuwe woning en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8A (Naast Geerweg 20) Ter Aar - zaaknummer W-2021-0206 - aanvraag omgevingsvergunning voor het bouwen van een nieuwe woning en realiseren van een uitweg - beslistermijn is verlengd met een periode van zes weken - verzonden 04-08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706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6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6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Geerweg 18A (Naast Geerweg 20) Ter Aar - het bouwen van een nieuwe woning en realiseren van een uitwe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064</meta:user-defined>
    <meta:user-defined meta:name="OVERHEIDop.GmbID/DC.identifier">gmb-2021-267064</meta:user-defined>
    <meta:user-defined meta:name="OVERHEIDop.versieInformatie"/>
  </office:meta>
</office:document-meta>
</file>