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Roodborst 4a 8121J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56452021</text:p>
            <text:p text:style-name="common-al">Ingekomen: 01-08-2021</text:p>
            <text:p text:style-name="common-al">Locatie: Roodborst 4a 8121JV Olst</text:p>
            <text:p text:style-name="common-al">Projectomschrijving: het plaatsen van een dakkap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67062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6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62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5645202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Roodborst 4a 8121JV Olst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062</meta:user-defined>
    <meta:user-defined meta:name="OVERHEIDop.GmbID/DC.identifier">gmb-2021-267062</meta:user-defined>
    <meta:user-defined meta:name="OVERHEIDop.versieInformatie"/>
  </office:meta>
</office:document-meta>
</file>