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voorgevel van een woning, Monarchvlinderlaan 152 te Utrecht,  HZ_WABO-21-27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archvlinderlaan 152 te Utrecht</text:p>
            <text:p text:style-name="common-al">HZ_WABO-21-27394</text:p>
            <text:p text:style-name="common-al">Toelichting: het wijzigen van de voorgevel van een woning</text:p>
            <text:p text:style-name="common-al">Datum besluit: 3 augustus 2021</text:p>
            <text:p text:style-name="common-al">Startdatum bezwaartermijn: 5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06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voorgevel van een woning, Monarchvlinderlaan 152 te Utrecht,  HZ_WABO-21-27394</meta:user-defined>
    <meta:user-defined meta:name="DCTERMS.W3CDTF/DCTERMS.available">2021-08-09</meta:user-defined>
    <meta:user-defined meta:name="DCTERMS.W3CDTF/OVERHEIDop.jaargang">2021</meta:user-defined>
    <meta:user-defined meta:name="OVERHEIDop.externeBijlage">Aanvraag publiceerbaar-A|exb-2021-47740</meta:user-defined>
    <meta:user-defined meta:name="OVERHEIDop.externeBijlage">Besluit omgevingsvergunning publiceerbaar|exb-2021-47741</meta:user-defined>
    <meta:user-defined meta:name="OVERHEIDop.publicationIssue">267060</meta:user-defined>
    <meta:user-defined meta:name="OVERHEIDop.GmbID/DC.identifier">gmb-2021-267060</meta:user-defined>
    <meta:user-defined meta:name="OVERHEIDop.versieInformatie"/>
  </office:meta>
</office:document-meta>
</file>