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 van Beierenstraat (ong.) te 's-Heer Hendrikskinderen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1 een aanvraag hebben ontvangen voor een omgevingsvergunning op de locatie Jacoba van Beierenstraat (ong.) te 's-Heer Hendrikskinderen. De aanvraag is geregistreerd onder zaaknummer OMG-2021-0808 / Z21.089966.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0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Jacoba van Beierenstraat (ong.) te 's-Heer Hendrikskinderen - Aanvraag omgevingsvergunning voor het bouwen van een woning</meta:user-defined>
    <dc:language>nl</dc:language>
    <meta:user-defined meta:name="OVERHEIDop.locatietype/OVERHEIDop.gebiedsmarkering">Perceel</meta:user-defined>
    <meta:user-defined meta:name="DC.title">Jacoba van Beierenstraat (ong.) te 's-Heer Hendrikskinderen - Aanvraag omgevingsvergunning voor het bouwen van een woning</meta:user-defined>
    <meta:user-defined meta:name="DCTERMS.W3CDTF/DCTERMS.available">2021-08-09</meta:user-defined>
    <meta:user-defined meta:name="DCTERMS.W3CDTF/OVERHEIDop.jaargang">2021</meta:user-defined>
    <meta:user-defined meta:name="OVERHEIDop.publicationIssue">267048</meta:user-defined>
    <meta:user-defined meta:name="OVERHEIDop.GmbID/DC.identifier">gmb-2021-267048</meta:user-defined>
    <meta:user-defined meta:name="OVERHEIDop.versieInformatie"/>
  </office:meta>
</office:document-meta>
</file>