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Ulkeweg 25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mast service- gebouw voor portofoonnetwerk</text:p>
            <text:p text:style-name="common-al">
            <text:span text:style-name="nadrukvet"> Locatie:</text:span> Ulkeweg 25, 1774 NV Slootdrop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 </text:span>Z-29114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45 </meta:user-defined>
    <meta:user-defined meta:name="DCTERMS.abstract">het aanvragen van een mast service-gebouw voor portofoonnetwerk</meta:user-defined>
    <dc:language>nl</dc:language>
    <meta:user-defined meta:name="OVERHEID.EPSG28992/DC.spatial">124325.871 537405.216</meta:user-defined>
    <meta:user-defined meta:name="DC.title">Hollands Kroon - week 4, ingekomen aanvraag omgevingsvergunning van Ulkeweg 25, Slootdorp</meta:user-defined>
    <meta:user-defined meta:name="OVERHEID.PostcodeHuisnummer/OVERHEIDop.postcodeHuisnummer">1774NV 25</meta:user-defined>
    <meta:user-defined meta:name="OVERHEIDop.straatnaam">Ulkeweg</meta:user-defined>
    <meta:user-defined meta:name="OVERHEIDop.woonplaats">Sloot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04</meta:user-defined>
    <meta:user-defined meta:name="OVERHEIDop.GmbID/DC.identifier">gmb-2021-26704</meta:user-defined>
    <meta:user-defined meta:name="OVERHEIDop.versieInformatie"/>
  </office:meta>
</office:document-meta>
</file>