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rekelenkamp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kelenkampstraat 3</text:p>
            <text:p text:style-name="common-al">Zaaknr: 595829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3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Brekelenkampstraat 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38</meta:user-defined>
    <meta:user-defined meta:name="OVERHEIDop.GmbID/DC.identifier">gmb-2021-267038</meta:user-defined>
    <meta:user-defined meta:name="OVERHEIDop.versieInformatie"/>
  </office:meta>
</office:document-meta>
</file>