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ijinksweg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besloten om de beslistermijn voor de aanvraag met zaaknummer O-2021-0340 voor een omgevingsvergunning op locatie Weijinksweg 1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03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ijinksweg 11 in Hengelo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037</meta:user-defined>
    <meta:user-defined meta:name="OVERHEIDop.GmbID/DC.identifier">gmb-2021-267037</meta:user-defined>
    <meta:user-defined meta:name="OVERHEIDop.versieInformatie"/>
  </office:meta>
</office:document-meta>
</file>