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aulus Potterstraat 1, 4941ZP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stus 2021 een besluit genomen op de aanvraag met zaaknummer 2021-000250 voor Aanvraag bouw overkapping op locatie Paulus Potterstraat 1, 4941ZP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6 augustus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703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3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3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ulus Potterstraat 1, 4941ZP Raamsdonksveer</meta:user-defined>
    <dc:language>nl</dc:language>
    <meta:user-defined meta:name="OVERHEIDop.locatietype/OVERHEIDop.gebiedsmarkering">Punt</meta:user-defined>
    <meta:user-defined meta:name="DC.title">Kennisgeving besluit op aanvraag beschikking, Paulus Potterstraat 1, 4941ZP Raamsdonksvee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67033</meta:user-defined>
    <meta:user-defined meta:name="OVERHEIDop.GmbID/DC.identifier">gmb-2021-267033</meta:user-defined>
    <meta:user-defined meta:name="OVERHEIDop.versieInformatie"/>
  </office:meta>
</office:document-meta>
</file>