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2 P-vakken    Nieuwe Kerkstraat 1-28   17/08-18/08, Locatie: Amstel 81</text:p>
            <text:p text:style-name="common-al">Looptijd :-- t/m 18-08-2021</text:p>
            <text:p text:style-name="common-al">Verzonden naar aanvrager op: 04-08-2021</text:p>
            <text:p text:style-name="common-al">Kenmerk gemeente: Z/21/1947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@amsterdam.nl?Subject=Dossier Z/21/1947300" xlink:type="simple">Stadsloket.centrum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1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300</meta:user-defined>
    <meta:user-defined meta:name="DCTERMS.abstract">TVM 12 P-vakken Nieuwe Kerkstraat 1-28 17/08-18/08, Amstel 81</meta:user-defined>
    <dc:language>nl</dc:language>
    <meta:user-defined meta:name="OVERHEIDop.locatietype/OVERHEIDop.gebiedsmarkering">Punt</meta:user-defined>
    <meta:user-defined meta:name="DC.title">Besluit apv vergunning Verleend Amstel 8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010</meta:user-defined>
    <meta:user-defined meta:name="OVERHEIDop.GmbID/DC.identifier">gmb-2021-267010</meta:user-defined>
    <meta:user-defined meta:name="OVERHEIDop.versieInformatie"/>
  </office:meta>
</office:document-meta>
</file>