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lasiusstraat 3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2PV- Blasiusstraat 34/36- 7-09-2021-, Locatie: Blasiusstraat 34-1</text:p>
            <text:p text:style-name="common-al">Looptijd :-- t/m 07-09-2021</text:p>
            <text:p text:style-name="common-al">Verzonden naar aanvrager op: 04-08-2021</text:p>
            <text:p text:style-name="common-al">Kenmerk gemeente: Z/21/19475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@amsterdam.nl?Subject=Dossier Z/21/1947547" xlink:type="simple">Stadsloket.oost.vergunningen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98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8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8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7547</meta:user-defined>
    <meta:user-defined meta:name="DCTERMS.abstract">TVM 2PV- Blasiusstraat 34/36- 7-09-2021-, Blasiusstraat 34-1</meta:user-defined>
    <dc:language>nl</dc:language>
    <meta:user-defined meta:name="OVERHEIDop.locatietype/OVERHEIDop.gebiedsmarkering">Punt</meta:user-defined>
    <meta:user-defined meta:name="DC.title">Besluit apv vergunning Verleend Blasiusstraat 34-1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6982</meta:user-defined>
    <meta:user-defined meta:name="OVERHEIDop.GmbID/DC.identifier">gmb-2021-266982</meta:user-defined>
    <meta:user-defined meta:name="OVERHEIDop.versieInformatie"/>
  </office:meta>
</office:document-meta>
</file>