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zijds Voorburgwal 1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tvm 2 parkeervakken, Nieuwezijds Voorburgwal 18,16-8-2021 t/m 16-12-2021, Locatie: Nieuwezijds Voorburgwal 18D</text:p>
            <text:p text:style-name="common-al">Looptijd :-- t/m 16-12-2021</text:p>
            <text:p text:style-name="common-al">Verzonden naar aanvrager op: 04-08-2021</text:p>
            <text:p text:style-name="common-al">Kenmerk gemeente: Z/21/1945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@amsterdam.nl?Subject=Dossier Z/21/1945647" xlink:type="simple">Stadsloket.centrum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6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6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6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647</meta:user-defined>
    <meta:user-defined meta:name="DCTERMS.abstract">object, tvm 2 parkeervakken, Nieuwezijds Voorburgwal 18,16-8-2021 t/m 16-12-2021, Nieuwezijds Voorburgwal 18D</meta:user-defined>
    <dc:language>nl</dc:language>
    <meta:user-defined meta:name="OVERHEIDop.locatietype/OVERHEIDop.gebiedsmarkering">Punt</meta:user-defined>
    <meta:user-defined meta:name="DC.title">Besluit apv vergunning Verleend Nieuwezijds Voorburgwal 18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966</meta:user-defined>
    <meta:user-defined meta:name="OVERHEIDop.GmbID/DC.identifier">gmb-2021-266966</meta:user-defined>
    <meta:user-defined meta:name="OVERHEIDop.versieInformatie"/>
  </office:meta>
</office:document-meta>
</file>