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nieuwen van de dakconstructie (incl. plaatsen dakkapellen) en het renoveren van de achtergevel - Koperstraat 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nieuwen van de dakconstructie (incl. plaatsen dakkapellen) en het renoveren van de achtergevel op het perceel <text:span text:style-name="nadrukvet">Koperstraat 3</text:span> te Vaals, kadastraal bekend gemeente Vaals, sectie A, nummer 4645 (ontvangen 15-01-2021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69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7.62 309290.72</meta:user-defined>
    <meta:user-defined meta:name="DC.title">Gemeente Vaals - aanvraag omgevingsvergunning - vernieuwen van de dakconstructie (incl. plaatsen dakkapellen) en het renoveren van de achtergevel - Koperstraat 3, Vaals</meta:user-defined>
    <meta:user-defined meta:name="OVERHEID.PostcodeHuisnummer/OVERHEIDop.postcodeHuisnummer">6291AH 3</meta:user-defined>
    <meta:user-defined meta:name="OVERHEIDop.straatnaam">Koperstraat</meta:user-defined>
    <meta:user-defined meta:name="OVERHEIDop.woonplaats">Vaal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694</meta:user-defined>
    <meta:user-defined meta:name="OVERHEIDop.GmbID/DC.identifier">gmb-2021-26694</meta:user-defined>
    <meta:user-defined meta:name="OVERHEIDop.versieInformatie"/>
  </office:meta>
</office:document-meta>
</file>