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Van Oldenbarneveldtstraat 54-58, 
11-08-2021, Locatie: Van Oldenbarneveldtstraat 55-H</text:p>
            <text:p text:style-name="common-al">Looptijd :-- t/m 11-08-2021</text:p>
            <text:p text:style-name="common-al">Verzonden naar aanvrager op: 04-08-2021</text:p>
            <text:p text:style-name="common-al">Kenmerk gemeente: Z/21/1947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@amsterdam.nl?Subject=Dossier Z/21/1947593" xlink:type="simple">Stadsloket.we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3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7593</meta:user-defined>
    <meta:user-defined meta:name="DCTERMS.abstract">Stremmen, Van Oldenbarneveldtstraat 54-58, 11-08-2021, Van Oldenbarneveldtstraat 55-H</meta:user-defined>
    <dc:language>nl</dc:language>
    <meta:user-defined meta:name="OVERHEIDop.locatietype/OVERHEIDop.gebiedsmarkering">Punt</meta:user-defined>
    <meta:user-defined meta:name="DC.title">Besluit apv vergunning Verleend Van Oldenbarneveldtstraat 55-H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935</meta:user-defined>
    <meta:user-defined meta:name="OVERHEIDop.GmbID/DC.identifier">gmb-2021-266935</meta:user-defined>
    <meta:user-defined meta:name="OVERHEIDop.versieInformatie"/>
  </office:meta>
</office:document-meta>
</file>