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asberg 6 6181 GV te Elsloo (O2021-128\0971175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28\0971175912, ingekomen op 17 juni 2021 voor het plaatsen van zonnepanelen en het verwijderen van asbesthoudende toepassingen gelegen aan Maasberg 6 6181 GV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693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3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3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en aanvraag omgevingsvergunning Maasberg 6 6181 GV te Elsloo (O2021-128\0971175912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931</meta:user-defined>
    <meta:user-defined meta:name="OVERHEIDop.GmbID/DC.identifier">gmb-2021-266931</meta:user-defined>
    <meta:user-defined meta:name="OVERHEIDop.versieInformatie"/>
  </office:meta>
</office:document-meta>
</file>