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Meentweg 8, 1261 XT, het bouwen van een hek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Meentweg 8, 1261 XT, het bouwen van een hekwerk, ingekomen op 3 augustus 2021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3">
              <text:list-item text:style-override="id1-3-2-1-1-3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3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3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66919</text:span><text:line-break/><text:date style:data-style-name="dag" text:fixed="true" text:date-value="2021-08-06"/><text:line-break/><text:date style:data-style-name="jaar" text:fixed="true" text:date-value="2021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919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919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Meentweg 8, 1261 XT, het bouwen van een hekwerk</meta:user-defined>
    <meta:user-defined meta:name="DCTERMS.W3CDTF/DCTERMS.available">2021-08-06</meta:user-defined>
    <meta:user-defined meta:name="DCTERMS.W3CDTF/OVERHEIDop.jaargang">2021</meta:user-defined>
    <meta:user-defined meta:name="OVERHEIDop.publicationIssue">266919</meta:user-defined>
    <meta:user-defined meta:name="OVERHEIDop.GmbID/DC.identifier">gmb-2021-266919</meta:user-defined>
    <meta:user-defined meta:name="OVERHEIDop.versieInformatie"/>
  </office:meta>
</office:document-meta>
</file>