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issevainweg kadastraal nummer 1879 (naast nummer 1), 1261 AK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issevainweg kadastraal nummer 1879 (naast nummer 1), 1261 AK, het realiseren van een nieuwe inrit, ingekomen 3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691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Boissevainweg kadastraal nummer 1879 (naast nummer 1), 1261 AK, het realiseren van een nieuwe inr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18</meta:user-defined>
    <meta:user-defined meta:name="OVERHEIDop.GmbID/DC.identifier">gmb-2021-266918</meta:user-defined>
    <meta:user-defined meta:name="OVERHEIDop.versieInformatie"/>
  </office:meta>
</office:document-meta>
</file>