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eboomstraat kruising Blomsingel, 3755 DH, het realiseren van een brugduiker op de kruising Hoogeboomstraat met de Blomsing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 Hoogeboomstraat kruising Blomsingel, 3755 DH, het realiseren van een brugduiker op de kruising Hoogeboomstraat met de Blomsingel, verzonden 5 augustus 2021.</text:p>
                <text:p text:style-name="al">   </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691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1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91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Hoogeboomstraat kruising Blomsingel, 3755 DH, het realiseren van een brugduiker op de kruising Hoogeboomstraat met de Blomsingel</meta:user-defined>
    <meta:user-defined meta:name="DCTERMS.W3CDTF/DCTERMS.available">2021-08-06</meta:user-defined>
    <meta:user-defined meta:name="DCTERMS.W3CDTF/OVERHEIDop.jaargang">2021</meta:user-defined>
    <meta:user-defined meta:name="OVERHEIDop.publicationIssue">266913</meta:user-defined>
    <meta:user-defined meta:name="OVERHEIDop.GmbID/DC.identifier">gmb-2021-266913</meta:user-defined>
    <meta:user-defined meta:name="OVERHEIDop.versieInformatie"/>
  </office:meta>
</office:document-meta>
</file>