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avin Sabinastraat 3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melding ontvangen voor activiteiten waarvoor geen vergunningplicht geldt op locatie Gravin Sabinastraat 38 in Zuid-Beijerland. De melding is geregistreerd onder zaaknummer 2021-017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690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0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0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Gravin Sabinastraat 38 in Zuid-Beijerland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905</meta:user-defined>
    <meta:user-defined meta:name="OVERHEIDop.GmbID/DC.identifier">gmb-2021-266905</meta:user-defined>
    <meta:user-defined meta:name="OVERHEIDop.versieInformatie"/>
  </office:meta>
</office:document-meta>
</file>