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aanvraag omgevingsvergunning – OLO 6283651 - Hoogstraat 52 A te Overasselt</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Locatie : Hoogstraat 52 A te Overasselt</text:p>
            <text:p text:style-name="common-al">Omschrijving : bestaande panddeel wordt verbouwd tot 2 appartementen</text:p>
            <text:p text:style-name="common-al">Datum ontvangst : 30 juli 2021</text:p>
            <text:p text:style-name="common-al">Zaaknummer ODRN : W.Z21.106253.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66903</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903</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903</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umen– aanvraag omgevingsvergunning – OLO 6283651 - Hoogstraat 52 A te Overasselt</meta:user-defined>
    <meta:user-defined meta:name="DCTERMS.W3CDTF/DCTERMS.available">2021-08-06</meta:user-defined>
    <meta:user-defined meta:name="DCTERMS.W3CDTF/OVERHEIDop.jaargang">2021</meta:user-defined>
    <meta:user-defined meta:name="OVERHEIDop.publicationIssue">266903</meta:user-defined>
    <meta:user-defined meta:name="OVERHEIDop.GmbID/DC.identifier">gmb-2021-266903</meta:user-defined>
    <meta:user-defined meta:name="OVERHEIDop.versieInformatie"/>
  </office:meta>
</office:document-meta>
</file>