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80495 - Sint Willibrordstraat 1 toevoeging 000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int Willibrordstraat 1 toevoeging 0001 te Millingen aan de Rijn</text:p>
            <text:p text:style-name="common-al">Omschrijving : aanpassen en creëren huiskamer gasthuis</text:p>
            <text:p text:style-name="common-al">Datum ontvangst : 29 juli 2021</text:p>
            <text:p text:style-name="common-al">Zaaknummer ODRN : W.Z21.1062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90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0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80495 - Sint Willibrordstraat 1 toevoeging 0001 te Millingen aan de Rijn</meta:user-defined>
    <meta:user-defined meta:name="DCTERMS.W3CDTF/DCTERMS.available">2021-08-06</meta:user-defined>
    <meta:user-defined meta:name="DCTERMS.W3CDTF/OVERHEIDop.jaargang">2021</meta:user-defined>
    <meta:user-defined meta:name="OVERHEIDop.publicationIssue">266902</meta:user-defined>
    <meta:user-defined meta:name="OVERHEIDop.GmbID/DC.identifier">gmb-2021-266902</meta:user-defined>
    <meta:user-defined meta:name="OVERHEIDop.versieInformatie"/>
  </office:meta>
</office:document-meta>
</file>