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­­Ontwerpbestemmingsplan Nieuwbouw woning Ooster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3.8 van de Wet ruimtelijke ordening het ontwerpbestemmingsplan Nieuwbouw woning Oosterweg met nummer NL.IMRO.0396.BPwoningoosterweg-ON01 met ingang van 13 augustus 2021 gedurende zes weken ter inzage ligt. Het ontwerpbestemmingsplan is in te zien in de hal van het gemeentehuis en op de website www.ruimtelijkeplannen.nl.</text:p>
            <text:p text:style-name="common-al"/>
            <text:p text:style-name="common-al">
            <text:span text:style-name="nadrukvet">Zienswijze kenbaar maken </text:span>
          </text:p>
            <text:p text:style-name="common-al">Iedereen kan gedurende de termijn dat het ontwerp ter inzage ligt schriftelijk een zienswijze kenbaar maken. U moet uw zienswijze richten aan de raad, Postbus 1, 1960 AA Heemskerk. </text:p>
            <text:p text:style-name="common-al">Ook kan mondeling een zienswijze kenbaar worden gemaakt. Maak hiervoor een afspraak met team Beleid en Projecten, via 140251. </text:p>
            <text:p text:style-name="common-al">Om overschrijding van de termijn te voorkomen is het nadrukkelijke verzoek om uiterlijk 14 dagen vóór afloop van de inzagetermijn een afspraak te maken.</text:p>
            <text:p text:style-name="common-al"/>
            <text:p text:style-name="common-al">
            <text:span text:style-name="nadrukvet">Hogere waarden Wet geluidhinder niet van toepassing</text:span>
          </text:p>
            <text:p text:style-name="common-al">Het plan heeft betrekking op gronden gesitueerd aan de Oosterweg. Dit is een 30 km/uur-weg. Op grond van de Wet geluidhinder geldt voor dit type weg geen geluidzonering. In verband met geluidbelasting vanwege de Oosterweg kan geen hogere waarde worden aangevraagd of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89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6.BPwoningoosterweg-ON01</meta:user-defined>
    <meta:user-defined meta:name="OVERHEIDop.Plansoort/OVERHEIDop.plansoort">bestemmings- of omgevingsplan</meta:user-defined>
    <meta:user-defined meta:name="OVERHEIDop.referentienummer">Z/2021/362215</meta:user-defined>
    <dc:language>nl</dc:language>
    <meta:user-defined meta:name="OVERHEIDop.locatietype/OVERHEIDop.gebiedsmarkering">Weg</meta:user-defined>
    <meta:user-defined meta:name="DC.title">­­Ontwerpbestemmingsplan Nieuwbouw woning Oosterweg, te Heemskerk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6894</meta:user-defined>
    <meta:user-defined meta:name="OVERHEIDop.GmbID/DC.identifier">gmb-2021-266894</meta:user-defined>
    <meta:user-defined meta:name="OVERHEIDop.versieInformatie"/>
  </office:meta>
</office:document-meta>
</file>