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Meerkoet 6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1 besloten om de beslistermijn voor de aanvraag Omgevingsvergunning voor het bouwen van een vrijstaande woning op locatie De Meerkoet 6 in Wierd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014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6689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8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8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525.1 485577.98</meta:user-defined>
    <meta:user-defined meta:name="DC.title">Kennisgeving verlenging beslistermijn Omgevingsvergunning De Meerkoet 6 in Wierden</meta:user-defined>
    <meta:user-defined meta:name="OVERHEID.PostcodeHuisnummer/OVERHEIDop.postcodeHuisnummer">7642JB 4</meta:user-defined>
    <meta:user-defined meta:name="OVERHEIDop.straatnaam">De Meerkoet</meta:user-defined>
    <meta:user-defined meta:name="OVERHEIDop.woonplaats">Wierd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689</meta:user-defined>
    <meta:user-defined meta:name="OVERHEIDop.GmbID/DC.identifier">gmb-2021-26689</meta:user-defined>
    <meta:user-defined meta:name="OVERHEIDop.versieInformatie"/>
  </office:meta>
</office:document-meta>
</file>