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970 - Gemeente Stadskanaal - Aanvraag omgevingsvergunning (reguliere procedure) voor het uitbreiden van de woning ten behoeve van gastouderopvang, H.J. Kniggestraat 1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juli 2021 de volgende aanvraag voor een omgevingsvergunning op grond van de Wet algemene bepalingen omgevingsrecht (Wabo), ontvangen:</text:p>
            <text:p text:style-name="common-al">- H.J. Kniggestraat 124 in Stadskanaal, het uitbreiden van de woning ten behoeve van gastouderopva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68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9970</meta:user-defined>
    <dc:language>nl</dc:language>
    <meta:user-defined meta:name="OVERHEIDop.locatietype/OVERHEIDop.gebiedsmarkering">Adres</meta:user-defined>
    <meta:user-defined meta:name="DC.title">Z-21-089970 - Gemeente Stadskanaal - Aanvraag omgevingsvergunning (reguliere procedure) voor het uitbreiden van de woning ten behoeve van gastouderopvang, H.J. Kniggestraat 124 in Stadskanaal</meta:user-defined>
    <meta:user-defined meta:name="DCTERMS.W3CDTF/DCTERMS.available">2021-08-11</meta:user-defined>
    <meta:user-defined meta:name="DCTERMS.W3CDTF/OVERHEIDop.jaargang">2021</meta:user-defined>
    <meta:user-defined meta:name="OVERHEIDop.publicationIssue">266886</meta:user-defined>
    <meta:user-defined meta:name="OVERHEIDop.GmbID/DC.identifier">gmb-2021-266886</meta:user-defined>
    <meta:user-defined meta:name="OVERHEIDop.versieInformatie"/>
  </office:meta>
</office:document-meta>
</file>