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bestaande tuinberging en overkapping - Hilleshagerweg 12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legaliseren van een bestaande tuinberging en overkapping op het perceel <text:span text:style-name="nadrukvet">Hilleshagerweg 12</text:span> te Vijlen, kadastraal bekend gemeente Vaals, sectie F, nummer 261 (ontvangen 18-01-2021);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8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390.32 311635.77</meta:user-defined>
    <meta:user-defined meta:name="DC.title">Gemeente Vaals - aanvraag omgevingsvergunning - legaliseren van een bestaande tuinberging en overkapping - Hilleshagerweg 12, Vijlen</meta:user-defined>
    <meta:user-defined meta:name="OVERHEID.PostcodeHuisnummer/OVERHEIDop.postcodeHuisnummer">6294AP 12</meta:user-defined>
    <meta:user-defined meta:name="OVERHEIDop.straatnaam">Hilleshagerweg</meta:user-defined>
    <meta:user-defined meta:name="OVERHEIDop.woonplaats">Vijl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88</meta:user-defined>
    <meta:user-defined meta:name="OVERHEIDop.GmbID/DC.identifier">gmb-2021-26688</meta:user-defined>
    <meta:user-defined meta:name="OVERHEIDop.versieInformatie"/>
  </office:meta>
</office:document-meta>
</file>