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evenement Gildefeesten 2021 Soest </text:p>
      <text:section text:name="regeling_id1-3-2" text:style-name="regeling">
        <text:section text:name="aanhef_id1-3-2-1" text:style-name="aanhef">
          <text:section text:name="context_id1-3-2-1-1" text:style-name="context">
            <text:p text:style-name="context.al">Kenmerk: Ruimte/ 96045</text:p>
            <text:p text:style-name="context.al">Burgemeester en wethouders van Soest;</text:p>
            <text:p text:style-name="context.al"/>
            <text:p text:style-name="context.al">
            <text:span text:style-name="nadrukvet">Aanleiding</text:span>
          </text:p>
            <text:p text:style-name="context.al">overwegende dat door de Stichting Gildefeesten Soest gevraagd is vergunning te verstrekken om de jaarlijkse Gildefeesten te organiseren;</text:p>
            <text:p text:style-name="context.al">dat aan de Stichting Gildefeesten Soest vergunning is verstrekt om de jaarlijkse Gildefeesten te organiseren;</text:p>
            <text:p text:style-name="context.al">
            <text:span text:style-name="nadrukvet"/>
          </text:p>
            <text:p text:style-name="context.al">
            <text:span text:style-name="nadrukvet">Maatregel</text:span>
          </text:p>
            <text:p text:style-name="context.al">overwegende dat tijdens de Gildefeesten op diverse dagen omwille van het in goede orde en veilig laten verlopen van diverse activiteiten het nodig is om op meerdere wegen tijdelijk een inrijdverbod en/of verbod tot stilstaan in te stellen, en/of de maximumsnelheid te verlagen naar 30 kilometer per uur;</text:p>
            <text:p text:style-name="context.al"/>
            <text:p text:style-name="context.al">
            <text:span text:style-name="nadrukvet">Belangenafweging</text:span>
          </text:p>
            <text:p text:style-name="context.al">overwegende dat het treffen van een verkeersmaatregel een normale maatschappelijke ontwikkeling is waarmee een ieder kan worden geconfronteerd en waarvan de nadelige gevolgen in beginsel voor rekening van betrokkenen behoren te blijven;</text:p>
            <text:p text:style-name="context.al">dat de diverse festiviteiten van zaterdag 28 augustus zondag 29 augustus 2021 plaatsvinden op en in de omgeving van het aan de Ferdinand Huycklaan 5A gelegen gildeterrein De Blaak;</text:p>
            <text:p text:style-name="context.al">dat tijdens de festiviteiten het Gildeterrein goed bereikbaar dient te zijn voor hulpdiensten;</text:p>
            <text:p text:style-name="context.al">dat tevens de overlast voor de omgeving door geparkeerde auto's van bezoekers van de Gildefeesten zoveel mogelijk beperkt dient te worden;</text:p>
            <text:p text:style-name="context.al">dat een deel van de festiviteiten plaatsvindt op de openbare weg;</text:p>
            <text:p text:style-name="context.al">dat er voldoende tijdelijke parkeerterreinen aan de Peter van den Breemerweg beschikbaar zijn;</text:p>
            <text:p text:style-name="context.al">dat er voor bussen een parkeerterrein beschikbaar is aan de Ferdinand Huycklaan;</text:p>
            <text:p text:style-name="context.al">dat de veiligheid van de deelnemers aan deze festiviteiten en het overige verkeer niet beide kan worden gewaarborgd; </text:p>
            <text:p text:style-name="context.al">dat er bij de belangrijkste wegafsluitingen verkeersregelaars worden ingezet;</text:p>
            <text:p text:style-name="context.al">dat het belang om de veiligheid van bezoekers aan het evenement en die van de weggebruikers te waarborgen zwaarder weegt dan de tijdelijk verminderde bereikbaarheid van een aantal wegen;</text:p>
            <text:p text:style-name="context.al"/>
            <text:p text:style-name="context.al">
            <text:span text:style-name="nadrukvet">Juridisch kader</text:span>
          </text:p>
            <text:p text:style-name="context.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text.al">overwegende dat dit besluit wordt genomen op basis van artikel 2 van de WVW 1994 om de veiligheid op de weg te verzekeren, weggebruikers en passagiers te beschermen, de bruikbaarheid van de weg te waarborgen, de vrijheid van het verkeer te waarborgen en door het verkeer veroorzaakte overlast, hinder of schade te voorkomen;</text:p>
            <text:p text:style-name="context.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text.al">dat het voorgestelde besluit geen tijdelijke maatregel betreft is die korter duurt dan vier maanden en waarvoor op basis van artikel 34 van het BABW geen verkeersbesluit vereist is;</text:p>
            <text:p text:style-name="context.al">dat de genoemde wegen in de gemeente Soest liggen;</text:p>
            <text:p text:style-name="context.al">dat deze wegen bij de gemeente Soest in eigendom en beheer zijn;</text:p>
            <text:p text:style-name="context.al">dat het college van burgemeester en wethouders overeenkomstig artikel 18, lid 1 onder d van de WVW 1994, het bevoegd gezag is voor het nemen van dit verkeersbesluit;</text:p>
            <text:p text:style-name="context.al">dat deze bevoegdheid op grond van het Mandaatbesluit van de gemeente Soest door het college van burgemeester en wethouders is gemandateerd aan ondergetekende;</text:p>
            <text:p text:style-name="context.al">dat overleg is gevoerd met (de gemachtigde van) de korpschef van de politie, overeenkomstig artikel 24 van het BABW en dat de politie positief heeft geadviseerd over dit besluit;</text:p>
            <text:p text:style-name="context.al">dat dit verkeersbesluit in werking treedt op het moment van publicatie; </text:p>
            <text:p text:style-name="context.al"/>
            <text:p text:style-name="context.al">
            <text:span text:style-name="nadrukvet">Besluit</text:span>
          </text:p>
            <text:p text:style-name="context.al">op zaterdag 28 augustus 2021 van 07.00 tot 21.00 uur en zondag 29 augustus 2021 van 11.00 tot 21.00 uur de volgende maatregelen te treffen:</text:p>
            <text:p text:style-name="context.al">- Door middel van het plaatsen van bord E02 (verboden stil te staan) van bijlage I van het RVV 1990 een verbod tot stilstaan in te stellen aan beide zijden van de weg op de volgende wegen:</text:p>
            <text:p text:style-name="context.al">- - Kerkstraat tussen de Torenstraat (zijde Middelwijkstraat) en de Neerweg;</text:p>
            <text:p text:style-name="context.al">- - Neerweg;</text:p>
            <text:p text:style-name="context.al">- - Peter van den Breemerweg, tussen de Kerkstraat en Hooiweg;</text:p>
            <text:p text:style-name="context.al">- - Ferdinand Huycklaan;</text:p>
            <text:p text:style-name="context.al">- - Eemstraat;</text:p>
            <text:p text:style-name="context.al"/>
            <text:p text:style-name="context.al">- Door middel van het plaatsen een van bord C01 (gesloten in beide richtingen voor bestuurders) van bijlage I van het RVV-1990 gesloten te verklaren voor bestuurders, de Ferdinand Huycklaan vanaf het pand met huisnummer 2 tot de Peter van den Breemerweg;</text:p>
            <text:p text:style-name="context.al"/>
            <text:p text:style-name="context.al">- Het instellen van een maximumsnelheid van 30 kilometer per uur door het plaatsen van borden A1 (maximumsnelheid, 30) en A2 (einde maximumsnelheid, 30) op de Peter van den Breemerweg, tussen de Ferdinand Huycklaan en Hooiweg. </text:p>
            <text:p text:style-name="context.al"/>
            <text:p text:style-name="context.al"> Soest, 6 augustus 2021 Namens burgemeester en wethouders Hans SluizemanHet hoofd van de afdeling Ruimte </text:p>
            <text:p text:style-name="context.al"/>
            <text:p text:style-name="context.al">
            <text:span text:style-name="nadrukvet">Bekendmaking</text:span>
          </text:p>
            <text:p text:style-name="context.al">Dit besluit wordt op grond van artikel 26 van het BABW bekendgemaakt in de Staatscourant. Daarnaast wordt een kennisgeving van de bekendmaking in de Staatscourant vermeld op de website van de gemeente Soest, in de Soester Courant en op de gemeentelijke informatieborden naast het carillon aan het Raadhuisplein. </text:p>
            <text:p text:style-name="context.al"/>
            <text:p text:style-name="context.al">
            <text:span text:style-name="nadrukvet">Bezwaar</text:span>
          </text:p>
            <text:p text:style-name="context.al">Bent u belanghebbende en het niet eens met dit besluit? Dan kunt u, binnen zes weken na de publicatiedatum schriftelijk bezwaar maken bij burgemeester en wethouders van Soest. Het bezwaar richt u aan Gemeente Soest, t.a.v. college van B&amp;W, Postbus 2000, 3760 CA Soest. In het bezwaarschrift moet in ieder geval worden vermeld:uw naam en adres;de datum waarop u het bezwaarschrift schrijft (dagtekening);een omschrijving van het besluit waartegen u bezwaar maakt. U stuurt zo mogelijk een kopie van dit besluit mee;de redenen waarom u bezwaar maakt;ondertekening met uw handtekening. Hoofdstuk 6 (algemene bepalingen over bezwaar) en de afdelingen 7.1 en 7.2 (bijzondere bepalingen over bezwaar) van de Algemene wet bestuursrecht zijn van toepassing.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 </text:p>
            <text:p text:style-name="context.al"/>
            <text:p text:style-name="context.al">
            <text:span text:style-name="nadrukvet">Kopie</text:span>
          </text:p>
            <text:p text:style-name="context.al">
            <text:span text:style-name="nadrukvet"/>Een afschrift van dit besluit wordt per e-mail gezonden aan “0-wegafsluiting” (verzendlijst). In deze verzendlijst zijn onder andere politie, Veiligheidsregio Utrecht (VRU) en RAVU opgenomen.</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6875</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875</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875</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Soest - Gildefeesten 2021 - Soest</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96045</meta:user-defined>
    <meta:user-defined meta:name="DCTERMS.abstract">Verkeersbesluit evenement Gildefeesten 2021 Soest </meta:user-defined>
    <meta:user-defined meta:name="OVERHEIDop.verkeersbordcode">A1</meta:user-defined>
    <meta:user-defined meta:name="OVERHEIDop.verkeersbordcode">C1</meta:user-defined>
    <meta:user-defined meta:name="OVERHEIDop.verkeersbordcode">E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evenement Gildefeesten 2021 Soest</meta:user-defined>
    <meta:user-defined meta:name="DCTERMS.W3CDTF/DCTERMS.available">2021-08-11</meta:user-defined>
    <meta:user-defined meta:name="DCTERMS.W3CDTF/OVERHEIDop.jaargang">2021</meta:user-defined>
    <meta:user-defined meta:name="OVERHEIDop.publicationIssue">266875</meta:user-defined>
    <meta:user-defined meta:name="OVERHEIDop.GmbID/DC.identifier">gmb-2021-266875</meta:user-defined>
    <meta:user-defined meta:name="OVERHEIDop.versieInformatie"/>
  </office:meta>
</office:document-meta>
</file>