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, Zuilenstraat 69 4813A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519</text:p>
            <text:p text:style-name="common-al">Ingekomen: 28-07-2021</text:p>
            <text:p text:style-name="common-al">Locatie: Zuilenstraat 69 4813AB Breda, District West Breda</text:p>
            <text:p text:style-name="common-al">Projectomschrijving: het plaats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6870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7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7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519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Aanvraag omgevingsvergunning, het plaatsen van een aanbouw, Zuilenstraat 69 4813AB Breda, District West Breda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870</meta:user-defined>
    <meta:user-defined meta:name="OVERHEIDop.GmbID/DC.identifier">gmb-2021-266870</meta:user-defined>
    <meta:user-defined meta:name="OVERHEIDop.versieInformatie"/>
  </office:meta>
</office:document-meta>
</file>