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melding Activiteitenbesluit milieubeheer - veranderen van het bedrijf Camping Cottesserhoeve - Cottessen 6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<text:span text:style-name="nadrukvet">MELDING WET MILIEUBEHEER</text:span></text:span>
          </text:p>
            <text:p text:style-name="common-al">Burgemeester en Wethouders maken, gelet op artikel 8.41 van de Wet Milieubeheer, bekend dat de volgende melding Activiteitenbesluit milieubeheer is ingediend:</text:p>
            <text:p text:style-name="common-al">Cottessen 6 te Vijlen 6294 NE Vijlen, voor het veranderen van het bedrijf Camping Cottesserhoeve.</text:p>
            <text:p text:style-name="common-al">De melding is ingediend op 11-01-2021.</text:p>
            <text:p text:style-name="common-al">Genoemde melding met bijbehorende stukken kunnen gedurende 6 weken na de in de aanhef van deze publicatie vermelde datum, tijdens de openingsuren van het gemeentehuis ter inzage aangevraagd worden bij het Klant Contact Centrum via <text:a xlink:href="mailto:info@vaals.nl" xlink:type="simple">info@vaals.nl</text:a>. Voor eventuele vragen met betrekking tot deze melding kunt u contact opnemen met de RUD Zuid-Limburg, telefoon 043-3897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668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Natuur en milieu | Organisatie en beleid</meta:user-defined>
    <dc:language>nl</dc:language>
    <meta:user-defined meta:name="OVERHEID.EPSG28992/DC.spatial">194062.85 307910.85</meta:user-defined>
    <meta:user-defined meta:name="DC.title">Gemeente Vaals - melding Activiteitenbesluit milieubeheer - veranderen van het bedrijf Camping Cottesserhoeve - Cottessen 6, Vijlen</meta:user-defined>
    <meta:user-defined meta:name="OVERHEID.PostcodeHuisnummer/OVERHEIDop.postcodeHuisnummer">6294NE 6</meta:user-defined>
    <meta:user-defined meta:name="OVERHEIDop.straatnaam">Cottessen</meta:user-defined>
    <meta:user-defined meta:name="OVERHEIDop.woonplaats">Vij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687</meta:user-defined>
    <meta:user-defined meta:name="OVERHEIDop.GmbID/DC.identifier">gmb-2021-26687</meta:user-defined>
    <meta:user-defined meta:name="OVERHEIDop.versieInformatie"/>
  </office:meta>
</office:document-meta>
</file>