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AALSTRAAT 1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55 Vught, legaliseren van een woning in een kantoorpand, OV20211298, ingekomen 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8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AALSTRAAT 155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868</meta:user-defined>
    <meta:user-defined meta:name="OVERHEIDop.GmbID/DC.identifier">gmb-2021-266868</meta:user-defined>
    <meta:user-defined meta:name="OVERHEIDop.versieInformatie"/>
  </office:meta>
</office:document-meta>
</file>