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bereidende werkzaamheden voor het afsluitingsweekend werkzaamheden in tunnelbuizen en dienstgebouw 3-8-2021 t/m 4-8-2021</text:p>
            <text:p text:style-name="common-al"/>
            <text:p text:style-name="common-al">Ons kenmerk: 00127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3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6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27NOW21/8017749</meta:user-defined>
    <meta:user-defined meta:name="DCTERMS.abstract">Voorbereidende werkzaamheden voor het afsluitingsweekend werkzaamheden in tunnelbuizen en dienstgebouw 3-8-2021 t/m 4-8-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1 te Den Haag</meta:user-defined>
    <meta:user-defined meta:name="DCTERMS.W3CDTF/DCTERMS.available">2021-08-06</meta:user-defined>
    <meta:user-defined meta:name="OVERHEIDop.externeBijlage">Bijlage_40931522_voor_bekendmaking|exb-2021-47715</meta:user-defined>
    <meta:user-defined meta:name="DCTERMS.W3CDTF/OVERHEIDop.jaargang">2021</meta:user-defined>
    <meta:user-defined meta:name="OVERHEIDop.publicationIssue">266867</meta:user-defined>
    <meta:user-defined meta:name="OVERHEIDop.GmbID/DC.identifier">gmb-2021-266867</meta:user-defined>
    <meta:user-defined meta:name="OVERHEIDop.versieInformatie"/>
  </office:meta>
</office:document-meta>
</file>