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oelelaan 1117, Amsterdam - maken brandwerend port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maken van brandwerend portaal bij de lift op begane grond. Ontvangstdatum aanvraag: 22 juli 2021 Aanvrager: Stichting VUmc Zaaknummer: 10484617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66840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6865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865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865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66840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De Boelelaan 1117, Amsterdam - maken brandwerend portaal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865</meta:user-defined>
    <meta:user-defined meta:name="OVERHEIDop.GmbID/DC.identifier">gmb-2021-266865</meta:user-defined>
    <meta:user-defined meta:name="OVERHEIDop.versieInformatie"/>
  </office:meta>
</office:document-meta>
</file>