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LOYOLALAAN 9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9a Vught, bouwen van veertien woningen, OV20211297, ingekomen 3 augustus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86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6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LOYOLALAAN 9A VUGH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66864</meta:user-defined>
    <meta:user-defined meta:name="OVERHEIDop.GmbID/DC.identifier">gmb-2021-266864</meta:user-defined>
    <meta:user-defined meta:name="OVERHEIDop.versieInformatie"/>
  </office:meta>
</office:document-meta>
</file>