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Vlisterdijk 33 en 35, 2855 AD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1 een besluit genomen op de reguliere aanvraag met zaaknummer SXO-20210560 voor een omgevingsvergunning voor het plaatsen van een nieuwe beschoeiing op locatie Oost-Vlisterdijk 33 en 35, 2855 AD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86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6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6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Vlisterdijk 33 en 35, 2855 AD Vlist</meta:user-defined>
    <meta:user-defined meta:name="DCTERMS.W3CDTF/DCTERMS.available">2021-08-06</meta:user-defined>
    <meta:user-defined meta:name="DCTERMS.W3CDTF/OVERHEIDop.jaargang">2021</meta:user-defined>
    <meta:user-defined meta:name="OVERHEIDop.publicationIssue">266862</meta:user-defined>
    <meta:user-defined meta:name="OVERHEIDop.GmbID/DC.identifier">gmb-2021-266862</meta:user-defined>
    <meta:user-defined meta:name="OVERHEIDop.versieInformatie"/>
  </office:meta>
</office:document-meta>
</file>