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lelaan 1117, Amsterdam - renoveren endoscopie operatie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noveren van vier bestaande endoscopie operatiekamers en wijzigen indeling brandcompartimenten. Ontvangstdatum aanvraag: 22 juli 2021 Aanvrager: Stichting VUmc Zaaknummer: 1048462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8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85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5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83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De Boelelaan 1117, Amsterdam - renoveren endoscopie operatiekamer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59</meta:user-defined>
    <meta:user-defined meta:name="OVERHEIDop.GmbID/DC.identifier">gmb-2021-266859</meta:user-defined>
    <meta:user-defined meta:name="OVERHEIDop.versieInformatie"/>
  </office:meta>
</office:document-meta>
</file>