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Bottel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omgevingsvergunning voor het bouwen van een nieuw woonhuis op de locatie Kleine Bottel 6 (kadastraal bekend B 5653) te Deurne. De zaak is geregistreerd onder nummer HZ-2021-070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685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eine Bottel 6 te Deurne</meta:user-defined>
    <meta:user-defined meta:name="DCTERMS.W3CDTF/DCTERMS.available">2021-08-06</meta:user-defined>
    <meta:user-defined meta:name="DCTERMS.W3CDTF/OVERHEIDop.jaargang">2021</meta:user-defined>
    <meta:user-defined meta:name="OVERHEIDop.externeBijlage">Aanvraagformulier (publiceerbaar)|exb-2021-47712</meta:user-defined>
    <meta:user-defined meta:name="OVERHEIDop.externeBijlage">Omgevingsvergunning HZ-2021-0708 (publiceerbaar)|exb-2021-47713</meta:user-defined>
    <meta:user-defined meta:name="OVERHEIDop.externeBijlage">dd_01-6-21-bestek_plattegrond-gevels_pdf (publi...|exb-2021-47714</meta:user-defined>
    <meta:user-defined meta:name="OVERHEIDop.publicationIssue">266855</meta:user-defined>
    <meta:user-defined meta:name="OVERHEIDop.GmbID/DC.identifier">gmb-2021-266855</meta:user-defined>
    <meta:user-defined meta:name="OVERHEIDop.versieInformatie"/>
  </office:meta>
</office:document-meta>
</file>