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plaatsen van een tijdelijke woonunit, Dalenweg 1 Dreumel, 21-0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Nog geen bezwaar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68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plaatsen van een tijdelijke woonunit, Dalenweg 1 Dreumel, 21-07-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854</meta:user-defined>
    <meta:user-defined meta:name="OVERHEIDop.GmbID/DC.identifier">gmb-2021-266854</meta:user-defined>
    <meta:user-defined meta:name="OVERHEIDop.versieInformatie"/>
  </office:meta>
</office:document-meta>
</file>