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chweg 17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1 een besluit genomen op de aanvraag voor een omgevingsvergunning op locatie Boschweg 177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2 bijgebouwen</text:p>
            <text:p text:style-name="common-al">Locatie: Boschweg 177 te Schijndel</text:p>
            <text:p text:style-name="common-al">Zaaknummer: OV-2021-050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ugustus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685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5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5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schweg 177 te Schijnde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51</meta:user-defined>
    <meta:user-defined meta:name="OVERHEIDop.GmbID/DC.identifier">gmb-2021-266851</meta:user-defined>
    <meta:user-defined meta:name="OVERHEIDop.versieInformatie"/>
  </office:meta>
</office:document-meta>
</file>