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8124) Prinses Mariannelaan 127 Voorburg intern wijzigen woning (muurdoorbraak en verwijderen bestaand balk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 en verwijderen bestaand balko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ugustus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8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8124) Prinses Mariannelaan 127 Voorburg intern wijzigen woning (muurdoorbraak en verwijderen bestaand balkon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46</meta:user-defined>
    <meta:user-defined meta:name="OVERHEIDop.GmbID/DC.identifier">gmb-2021-266846</meta:user-defined>
    <meta:user-defined meta:name="OVERHEIDop.versieInformatie"/>
  </office:meta>
</office:document-meta>
</file>