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uitbreiden van de woning Walstraat 6 Appeltern, 24-07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it stadium is er nog geen bezwaar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68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uitbreiden van de woning Walstraat 6 Appeltern, 24-07-2021 -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845</meta:user-defined>
    <meta:user-defined meta:name="OVERHEIDop.GmbID/DC.identifier">gmb-2021-266845</meta:user-defined>
    <meta:user-defined meta:name="OVERHEIDop.versieInformatie"/>
  </office:meta>
</office:document-meta>
</file>