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et Stroink tussen Holtwiklanden en Auskamplanden</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verkeersbesluit: Verkeersbesluit - Intrekken verkeersmaatregel parkeerverbod Het Stroink tussen Holtwiklanden en Auskamplanden, op locatie Het Stroink tussen Holtwiklanden en Auskamplanden. De aanvraag is geregistreerd onder zaaknummer V-2021-462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84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4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4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Het Stroink tussen Holtwiklanden en Auskamplanden</meta:user-defined>
    <meta:user-defined meta:name="DCTERMS.W3CDTF/DCTERMS.available">2021-08-06</meta:user-defined>
    <meta:user-defined meta:name="DCTERMS.W3CDTF/OVERHEIDop.jaargang">2021</meta:user-defined>
    <meta:user-defined meta:name="OVERHEIDop.publicationIssue">266843</meta:user-defined>
    <meta:user-defined meta:name="OVERHEIDop.GmbID/DC.identifier">gmb-2021-266843</meta:user-defined>
    <meta:user-defined meta:name="OVERHEIDop.versieInformatie"/>
  </office:meta>
</office:document-meta>
</file>