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mon van Capelweg 34 in Noorden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34 in Noorden - zaaknummer W-2021-0213 - aanvraag omgevingsvergunning voor het verbouwen van een woning - beslistermijn is verlengd met een periode van zes weken - verzonden 04-08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83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3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Simon van Capelweg 34 in Noorden - het verbouwen van een wo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39</meta:user-defined>
    <meta:user-defined meta:name="OVERHEIDop.GmbID/DC.identifier">gmb-2021-266839</meta:user-defined>
    <meta:user-defined meta:name="OVERHEIDop.versieInformatie"/>
  </office:meta>
</office:document-meta>
</file>