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ende omgevingsvergunning (regulier), Watermolen 11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, dat een omgevingsvergunning voor het verplaatsen van een uitweg is verleend.</text:p>
            <text:p text:style-name="common-al">Ons kenmerk: 206840</text:p>
            <text:p text:style-name="tussenkopcur">Locatie(s)</text:p>
            <text:p text:style-name="common-al">Watermolen 11</text:p>
            <text:p text:style-name="tussenkopcur">Verzenddatum besluit</text:p>
            <text:p text:style-name="tussenkopcur">4 augustus 2021</text:p>
            <text:p text:style-name="tussenkopcur">Bezwaarmogelijkheid</text:p>
            <text:p text:style-name="common-al">De beschikking ligt in het Huis van Waalre, Koningin Julianalaan 19 te Waalre, ter inzage. U kunt een afspraak maken via tel.: 040 – 2282500 om deze te bekijken. Tegen dit besluit kunt u binnen zes weken, daags na verzenddatum, bezwaar maken. Het bezwaarschrift kunt u richten aan het college van burgemeester en wethouders, postbus 10.000, 5580 GA Waalre. Heeft u een spoedeisend belang? Het bezwaarschrift houdt de werking van het besluit niet tegen. U kunt naast het bezwaarschrift een voorlopige voorziening vragen bij de voorzieningenrechter. Richt uw verzoek aan de rechtbank Oost Brabant in 's- Hertogenbosch, sector Bestuursrecht, Postbus 90125, 5200 MA 's-Hertogenbosch.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266838</text:span><text:line-break/><text:date style:data-style-name="dag" text:fixed="true" text:date-value="2021-08-06"/><text:line-break/><text:date style:data-style-name="jaar" text:fixed="true" text:date-value="2021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838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838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6840</meta:user-defined>
    <dc:language>nl</dc:language>
    <meta:user-defined meta:name="OVERHEIDop.locatietype/OVERHEIDop.gebiedsmarkering">Punt</meta:user-defined>
    <meta:user-defined meta:name="DC.title">Besluit verleende omgevingsvergunning (regulier), Watermolen 11 te Waalre</meta:user-defined>
    <meta:user-defined meta:name="DCTERMS.W3CDTF/DCTERMS.available">2021-08-06</meta:user-defined>
    <meta:user-defined meta:name="DCTERMS.W3CDTF/OVERHEIDop.jaargang">2021</meta:user-defined>
    <meta:user-defined meta:name="OVERHEIDop.publicationIssue">266838</meta:user-defined>
    <meta:user-defined meta:name="OVERHEIDop.GmbID/DC.identifier">gmb-2021-266838</meta:user-defined>
    <meta:user-defined meta:name="OVERHEIDop.versieInformatie"/>
  </office:meta>
</office:document-meta>
</file>