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apeerseweg 1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besloten om de beslistermijn voor de aanvraag met zaaknummer WABO-2021-252 voor een omgevingsvergunning op locatie Laapeerseweg 1 a te Leusden te verlengen voor een periode van maximaal 6 weken. De aanvraag betreft Laapeerseweg 1 a te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681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1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1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apeerseweg 1 a te Leusd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816</meta:user-defined>
    <meta:user-defined meta:name="OVERHEIDop.GmbID/DC.identifier">gmb-2021-266816</meta:user-defined>
    <meta:user-defined meta:name="OVERHEIDop.versieInformatie"/>
  </office:meta>
</office:document-meta>
</file>